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d734" officeooo:paragraph-rsid="0019d734"/>
    </style:style>
    <style:style style:name="P2" style:family="paragraph" style:parent-style-name="Standard">
      <style:text-properties officeooo:rsid="0019d734" officeooo:paragraph-rsid="001becb2"/>
    </style:style>
    <style:style style:name="P3" style:family="paragraph" style:parent-style-name="Standard">
      <style:text-properties officeooo:paragraph-rsid="0019d734"/>
    </style:style>
    <style:style style:name="P4" style:family="paragraph" style:parent-style-name="Standard">
      <style:text-properties officeooo:rsid="001becb2" officeooo:paragraph-rsid="001becb2"/>
    </style:style>
    <style:style style:name="P5" style:family="paragraph" style:parent-style-name="Standard">
      <style:text-properties officeooo:rsid="001c4b48" officeooo:paragraph-rsid="001c4b48"/>
    </style:style>
    <style:style style:name="P6" style:family="paragraph" style:parent-style-name="Standard">
      <style:text-properties officeooo:rsid="001d1ddf" officeooo:paragraph-rsid="001d1ddf"/>
    </style:style>
    <style:style style:name="P7" style:family="paragraph" style:parent-style-name="Standard">
      <style:text-properties officeooo:paragraph-rsid="001d1ddf"/>
    </style:style>
    <style:style style:name="P8" style:family="paragraph" style:parent-style-name="Standard">
      <style:text-properties officeooo:rsid="001ed5cd" officeooo:paragraph-rsid="001ed5c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rsid="0019d734" officeooo:paragraph-rsid="0019d734" style:font-size-asian="14pt" style:font-weight-asian="bold" style:font-size-complex="14pt" style:font-weight-complex="bold"/>
    </style:style>
    <style:style style:name="P10" style:family="paragraph" style:parent-style-name="Standard">
      <style:text-properties officeooo:rsid="0019d734" officeooo:paragraph-rsid="0019d734"/>
    </style:style>
    <style:style style:name="P11" style:family="paragraph" style:parent-style-name="Standard">
      <style:text-properties fo:font-variant="normal" fo:text-transform="none" fo:color="#000000" style:font-name="Arial" fo:font-size="9pt" fo:letter-spacing="normal" fo:font-style="normal" fo:font-weight="normal" officeooo:paragraph-rsid="001c4b48"/>
    </style:style>
    <style:style style:name="P12" style:family="paragraph" style:parent-style-name="Standard">
      <style:text-properties officeooo:paragraph-rsid="0019d734"/>
    </style:style>
    <style:style style:name="P13" style:family="paragraph" style:parent-style-name="Standard">
      <style:text-properties officeooo:rsid="00210499" officeooo:paragraph-rsid="00210499"/>
    </style:style>
    <style:style style:name="P14" style:family="paragraph" style:parent-style-name="Standard">
      <style:text-properties officeooo:rsid="0022fbea" officeooo:paragraph-rsid="0022fbea"/>
    </style:style>
    <style:style style:name="P15" style:family="paragraph" style:parent-style-name="Standard">
      <style:text-properties fo:font-weight="bold" officeooo:rsid="0022fbea" officeooo:paragraph-rsid="0022fbea" style:font-weight-asian="bold" style:font-weight-complex="bold"/>
    </style:style>
    <style:style style:name="P16" style:family="paragraph" style:parent-style-name="Standard">
      <style:text-properties fo:font-weight="bold" officeooo:rsid="0019d734" officeooo:paragraph-rsid="0019d734" style:font-weight-asian="bold" style:font-weight-complex="bold"/>
    </style:style>
    <style:style style:name="P17" style:family="paragraph" style:parent-style-name="Standard">
      <style:text-properties officeooo:paragraph-rsid="0022fbea"/>
    </style:style>
    <style:style style:name="P18" style:family="paragraph" style:parent-style-name="Standard">
      <style:text-properties officeooo:paragraph-rsid="00267d75"/>
    </style:style>
    <style:style style:name="T1" style:family="text">
      <style:text-properties officeooo:rsid="0019d734"/>
    </style:style>
    <style:style style:name="T2" style:family="text">
      <style:text-properties officeooo:rsid="001ad6f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d6f3" style:font-weight-asian="bold" style:font-weight-complex="bold"/>
    </style:style>
    <style:style style:name="T5" style:family="text">
      <style:text-properties fo:font-weight="bold" officeooo:rsid="001c4b48" style:font-weight-asian="bold" style:font-weight-complex="bold"/>
    </style:style>
    <style:style style:name="T6" style:family="text">
      <style:text-properties fo:font-weight="bold" officeooo:rsid="0019d734" style:font-weight-asian="bold" style:font-weight-complex="bold"/>
    </style:style>
    <style:style style:name="T7" style:family="text">
      <style:text-properties fo:font-weight="bold" officeooo:rsid="001d1ddf" style:font-weight-asian="bold" style:font-weight-complex="bold"/>
    </style:style>
    <style:style style:name="T8" style:family="text">
      <style:text-properties fo:font-weight="bold" officeooo:rsid="00249958" style:font-weight-asian="bold" style:font-weight-complex="bold"/>
    </style:style>
    <style:style style:name="T9" style:family="text">
      <style:text-properties fo:font-style="italic" officeooo:rsid="001ad6f3" style:font-style-asian="italic" style:font-style-complex="italic"/>
    </style:style>
    <style:style style:name="T10" style:family="text">
      <style:text-properties fo:font-style="italic" fo:font-weight="bold" officeooo:rsid="001ad6f3" style:font-style-asian="italic" style:font-weight-asian="bold" style:font-style-complex="italic" style:font-weight-complex="bold"/>
    </style:style>
    <style:style style:name="T11" style:family="text">
      <style:text-properties fo:font-style="italic" fo:font-weight="normal" officeooo:rsid="001ad6f3" style:font-style-asian="italic" style:font-weight-asian="normal" style:font-style-complex="italic" style:font-weight-complex="normal"/>
    </style:style>
    <style:style style:name="T12" style:family="text">
      <style:text-properties officeooo:rsid="001c4b48"/>
    </style:style>
    <style:style style:name="T13" style:family="text">
      <style:text-properties fo:font-style="normal" fo:font-weight="normal" officeooo:rsid="001d1ddf" style:font-style-asian="normal" style:font-weight-asian="normal" style:font-style-complex="normal" style:font-weight-complex="normal"/>
    </style:style>
    <style:style style:name="T14" style:family="text">
      <style:text-properties officeooo:rsid="001d1ddf"/>
    </style:style>
    <style:style style:name="T15" style:family="text">
      <style:text-properties officeooo:rsid="001ed5cd"/>
    </style:style>
    <style:style style:name="T16" style:family="text">
      <style:text-properties officeooo:rsid="001f3760"/>
    </style:style>
    <style:style style:name="T17" style:family="text">
      <style:text-properties officeooo:rsid="00210499"/>
    </style:style>
    <style:style style:name="T18" style:family="text">
      <style:text-properties officeooo:rsid="0022fbea"/>
    </style:style>
    <style:style style:name="T19" style:family="text">
      <style:text-properties officeooo:rsid="00249958"/>
    </style:style>
    <style:style style:name="T20" style:family="text">
      <style:text-properties fo:font-weight="normal" officeooo:rsid="00249958" style:font-weight-asian="normal" style:font-weight-complex="normal"/>
    </style:style>
    <style:style style:name="T21" style:family="text">
      <style:text-properties fo:font-weight="normal" officeooo:rsid="001ad6f3" style:font-weight-asian="normal" style:font-weight-complex="normal"/>
    </style:style>
    <style:style style:name="T22" style:family="text">
      <style:text-properties officeooo:rsid="00267d75"/>
    </style:style>
    <style:style style:name="T23" style:family="text">
      <style:text-properties officeooo:rsid="0027a829"/>
    </style:style>
    <style:style style:name="T24" style:family="text">
      <style:text-properties officeooo:rsid="002992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1. schůzka Ekotýmu</text:p>
      <text:p text:style-name="P9">14.9. 2020</text:p>
      <text:p text:style-name="P1"/>
      <text:p text:style-name="P1"/>
      <text:p text:style-name="P16">Přítomni: </text:p>
      <text:p text:style-name="P1">Martina Kohoutová</text:p>
      <text:p text:style-name="P1">Dana <text:span text:style-name="T16">Říhová</text:span></text:p>
      <text:p text:style-name="P1"><text:span text:style-name="T2">Helen</text:span><text:span text:style-name="T16">a Schovajsová</text:span></text:p>
      <text:p text:style-name="P1">Terezie Wasserbauer </text:p>
      <text:p text:style-name="P1"><text:span text:style-name="T16">a děti ze t</text:span>říd<text:span text:style-name="T16">y</text:span> Berušek</text:p>
      <text:p text:style-name="P1"/>
      <text:p text:style-name="P1"/>
      <text:p text:style-name="P14"><text:span text:style-name="T3">Rozdělení činností v programu EKOŠKOLA</text:span></text:p>
      <text:p text:style-name="P15"/>
      <text:p text:style-name="P17"><text:span text:style-name="T18">Zapisovatel průběhu ekoschůzky – Terezie Wasserbauer</text:span></text:p>
      <text:p text:style-name="P14">Výtvarník – Helena Schovajsová</text:p>
      <text:p text:style-name="P14">Komunikace s veřejností – Stanislava Hasmanová </text:p>
      <text:p text:style-name="P14">Hlídání Berušek po dobu schůzky – Myšky (příležitostně)</text:p>
      <text:p text:style-name="P3"/>
      <text:p text:style-name="P2">Po přivítání jsme se seznámil<text:span text:style-name="T19">y</text:span> s náplní schůzky. <text:s/></text:p>
      <text:p text:style-name="P2"/>
      <text:p text:style-name="P2"><text:span text:style-name="T2">Navrhl</text:span><text:span text:style-name="T16">y</text:span><text:span text:style-name="T2"> jsme a domluvil</text:span><text:span text:style-name="T16">y</text:span><text:span text:style-name="T2"> se na podobě </text:span><text:span text:style-name="T4">plakátu ekotýmu.</text:span></text:p>
      <text:p text:style-name="P4"/>
      <text:p text:style-name="P4">I tento rok budeme pokračovat ve <text:span text:style-name="T3">sběru papíru.</text:span> Cílem je za starý papír vybrat částku 4.500,- Kč (více jak polovinu jsme již vybrali v minulém školním roce). Koordinátorem, <text:span text:style-name="T16">který by měl toto na starosti,</text:span> <text:span text:style-name="T24">by </text:span>byla <text:span text:style-name="T24">Jiřina Veselá ze třídy Ježků</text:span>. Termín pro sběr papíru je 2. polovina říjn<text:span text:style-name="T16">a</text:span>. Plakát (obrázek pumpy), <text:span text:style-name="T17">znázorňující kolik bylo již nasbíráno</text:span>, bude dodá<text:span text:style-name="T17">n</text:span> do každé třídy. </text:p>
      <text:p text:style-name="P3"/>
      <text:p text:style-name="P18"><text:span text:style-name="T1">Třída Lišek </text:span><text:span text:style-name="T12">si vzala za úkol ušít </text:span><text:span text:style-name="T5">l</text:span><text:span text:style-name="T6">átkové pytlíky,</text:span><text:span text:style-name="T1"> pro děti z celé MŠ, </text:span><text:span text:style-name="T12">určené </text:span><text:span text:style-name="T1">na nákup ovoce, zeleninu a pečiva. </text:span></text:p>
      <text:p text:style-name="P3"/>
      <text:p text:style-name="P13"><text:span text:style-name="T3">Otázky k analýze k tématu Prostředí školy</text:span> (termín odevzdání 16.9.).</text:p>
      <text:p text:style-name="P3"/>
      <text:p text:style-name="P5"><text:span text:style-name="T3">Schůzka s rodiči </text:span>z řad ekotýmu je naplánována na <text:span text:style-name="T3">5.10 v 9:30 hodin.</text:span> Dana jim pošle email.</text:p>
      <text:p text:style-name="P6"/>
      <text:p text:style-name="P7"><text:span text:style-name="T14">Akce </text:span><text:span text:style-name="T7">„Zachraňme planetu“ </text:span><text:span text:style-name="T14">proběhne 19.9. v 9:00 hodin před Tescem. Budou k dispozici pytle, rukavice raději vlastní. </text:span><text:span text:style-name="T13">Dle dohody budeme informovat o této akci rodiče.</text:span></text:p>
      <text:p text:style-name="P6">Navrhujeme, aby každá třída šla během dopolední vycházky sbírat odpadky <text:span text:style-name="T22">a</text:span> pořídila si fotodokumentaci a založila <text:span text:style-name="T22">ji </text:span>do ekodeníčku (na první stanu si napiště „září“ a nalepte tam fotku<text:span text:style-name="T15">)</text:span>.</text:p>
      <text:p text:style-name="P6"/>
      <text:p text:style-name="P8"><text:span text:style-name="T3">Ekoškola – kampaň obyčejného hrdinství –</text:span> termín naší účasti je 5.10. - 11.10. Jedná se o velmi zajímavý, nenáročný a efektivní projekt, do kterého se zapojujeme nejen naše MŠ, <text:s/>ale i vaši blízcí a široká veřejnost. Email byl všem třídám s instrukcemi zaslán 31.8. 2020.</text:p>
      <text:p text:style-name="P8"/>
      <text:p text:style-name="P8">Další schůzka <text:span text:style-name="T23">ekotýmu </text:span>je naplánována na pondělí 21.9.</text:p>
      <text:p text:style-name="P8"/>
      <text:p text:style-name="P8"/>
      <text:p text:style-name="P6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6T08:29:51.686000000</meta:creation-date>
    <meta:generator>LibreOffice/6.4.6.2$Windows_X86_64 LibreOffice_project/0ce51a4fd21bff07a5c061082cc82c5ed232f115</meta:generator>
    <dc:date>2020-09-16T19:11:59.625000000</dc:date>
    <meta:editing-duration>PT42M25S</meta:editing-duration>
    <meta:editing-cycles>11</meta:editing-cycles>
    <meta:document-statistic meta:table-count="0" meta:image-count="0" meta:object-count="0" meta:page-count="1" meta:paragraph-count="23" meta:word-count="276" meta:character-count="1769" meta:non-whitespace-character-count="1502"/>
  </office:meta>
</office:document-meta>
</file>