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734" officeooo:paragraph-rsid="0019d734"/>
    </style:style>
    <style:style style:name="P2" style:family="paragraph" style:parent-style-name="Standard">
      <style:text-properties officeooo:paragraph-rsid="0019d734"/>
    </style:style>
    <style:style style:name="P3" style:family="paragraph" style:parent-style-name="Standard">
      <style:text-properties officeooo:rsid="001d1ddf" officeooo:paragraph-rsid="001d1ddf"/>
    </style:style>
    <style:style style:name="P4" style:family="paragraph" style:parent-style-name="Standard">
      <style:text-properties officeooo:rsid="001ed5cd" officeooo:paragraph-rsid="001ed5c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9d734" officeooo:paragraph-rsid="0019d734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000000" style:font-name="Arial" fo:font-size="9pt" fo:letter-spacing="normal" fo:font-style="normal" fo:font-weight="normal" officeooo:paragraph-rsid="001c4b48"/>
    </style:style>
    <style:style style:name="P7" style:family="paragraph" style:parent-style-name="Standard">
      <style:text-properties officeooo:rsid="0022fbea" officeooo:paragraph-rsid="0022fbea"/>
    </style:style>
    <style:style style:name="P8" style:family="paragraph" style:parent-style-name="Standard">
      <style:text-properties fo:font-weight="bold" officeooo:rsid="0022fbea" officeooo:paragraph-rsid="0022fbea" style:font-weight-asian="bold" style:font-weight-complex="bold"/>
    </style:style>
    <style:style style:name="P9" style:family="paragraph" style:parent-style-name="Standard">
      <style:text-properties fo:font-weight="bold" officeooo:rsid="0019d734" officeooo:paragraph-rsid="0019d734" style:font-weight-asian="bold" style:font-weight-complex="bold"/>
    </style:style>
    <style:style style:name="P10" style:family="paragraph" style:parent-style-name="Standard">
      <style:text-properties fo:font-weight="bold" officeooo:rsid="0022fbea" officeooo:paragraph-rsid="0022fbea" style:font-weight-asian="bold" style:font-weight-complex="bold"/>
    </style:style>
    <style:style style:name="P11" style:family="paragraph" style:parent-style-name="Standard">
      <style:text-properties officeooo:rsid="0022fbea" officeooo:paragraph-rsid="0022fbea"/>
    </style:style>
    <style:style style:name="P12" style:family="paragraph" style:parent-style-name="Standard">
      <style:text-properties officeooo:rsid="001ed5cd" officeooo:paragraph-rsid="0019d734"/>
    </style:style>
    <style:style style:name="P13" style:family="paragraph" style:parent-style-name="Standard">
      <style:text-properties fo:font-weight="normal" officeooo:paragraph-rsid="00210499" style:font-weight-asian="normal" style:font-weight-complex="normal"/>
    </style:style>
    <style:style style:name="T1" style:family="text">
      <style:text-properties officeooo:rsid="001ad6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7903" style:font-weight-asian="bold" style:font-weight-complex="bold"/>
    </style:style>
    <style:style style:name="T4" style:family="text">
      <style:text-properties fo:font-weight="bold" officeooo:rsid="00210499" style:font-weight-asian="bold" style:font-weight-complex="bold"/>
    </style:style>
    <style:style style:name="T5" style:family="text">
      <style:text-properties fo:font-weight="bold" officeooo:rsid="0030965f" style:font-weight-asian="bold" style:font-weight-complex="bold"/>
    </style:style>
    <style:style style:name="T6" style:family="text">
      <style:text-properties fo:font-weight="bold" officeooo:rsid="003227d0" style:font-weight-asian="bold" style:font-weight-complex="bold"/>
    </style:style>
    <style:style style:name="T7" style:family="text">
      <style:text-properties officeooo:rsid="001f3760"/>
    </style:style>
    <style:style style:name="T8" style:family="text">
      <style:text-properties officeooo:rsid="00210499"/>
    </style:style>
    <style:style style:name="T9" style:family="text">
      <style:text-properties officeooo:rsid="0027a829"/>
    </style:style>
    <style:style style:name="T10" style:family="text">
      <style:text-properties officeooo:rsid="002ebd03"/>
    </style:style>
    <style:style style:name="T11" style:family="text">
      <style:text-properties officeooo:rsid="00307903"/>
    </style:style>
    <style:style style:name="T12" style:family="text">
      <style:text-properties officeooo:rsid="0030965f"/>
    </style:style>
    <style:style style:name="T13" style:family="text">
      <style:text-properties officeooo:rsid="00312004"/>
    </style:style>
    <style:style style:name="T14" style:family="text">
      <style:text-properties officeooo:rsid="003173e2"/>
    </style:style>
    <style:style style:name="T15" style:family="text">
      <style:text-properties officeooo:rsid="00322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2</text:span>. schůzka Ekotýmu</text:p>
      <text:p text:style-name="P5"><text:span text:style-name="T10">21</text:span>.9. 2020</text:p>
      <text:p text:style-name="P1"/>
      <text:p text:style-name="P1"/>
      <text:p text:style-name="P9">Přítomni: </text:p>
      <text:p text:style-name="P1">Martina Kohoutová</text:p>
      <text:p text:style-name="P1">Dana <text:span text:style-name="T7">Říhová</text:span></text:p>
      <text:p text:style-name="P1"><text:span text:style-name="T1">Helen</text:span><text:span text:style-name="T7">a Schovajsová</text:span></text:p>
      <text:p text:style-name="P1">Terezie Wasserbauer </text:p>
      <text:p text:style-name="P1"><text:span text:style-name="T7">a děti ze t</text:span>říd<text:span text:style-name="T7">y</text:span> Berušek</text:p>
      <text:p text:style-name="P1"/>
      <text:p text:style-name="P1"/>
      <text:p text:style-name="P8">Rozdělení činností v programu EKOŠKOLA</text:p>
      <text:p text:style-name="P8"/>
      <text:p text:style-name="P7">Zapisovatel průběhu ekoschůzky – Terezie Wasserbauer</text:p>
      <text:p text:style-name="P7">Výtvarník – Helena Schovajsová</text:p>
      <text:p text:style-name="P7">Komunikace s veřejností – Stanislava Hasmanová </text:p>
      <text:p text:style-name="P7">Hlídání Berušek po dobu schůzky – Myšky (příležitostně)</text:p>
      <text:p text:style-name="P2"/>
      <text:p text:style-name="P13"><text:span text:style-name="T11">Tuto schůzku jsme </text:span><text:span text:style-name="T15">se</text:span><text:span text:style-name="T11"> zaměřily na vytvoření plakátu <text:s/></text:span><text:span text:style-name="T3">„VÝSTUP Z ANALÝZY“</text:span><text:span text:style-name="T11"> </text:span><text:span text:style-name="T8">k tématu Prostředí školy. <text:s/></text:span><text:span text:style-name="T11">K nahlédnutí je ve třídě Berušek </text:span><text:span text:style-name="T12">a </text:span><text:span text:style-name="T13">také </text:span><text:span text:style-name="T12">přípravě plakátu </text:span><text:span text:style-name="T13">členů ekotýmu</text:span><text:span text:style-name="T12"> „</text:span><text:span text:style-name="T5">MŠ Dub</text:span><text:span text:style-name="T6">e</text:span><text:span text:style-name="T5">č 2020/2021“.</text:span></text:p>
      <text:p text:style-name="P12"/>
      <text:p text:style-name="P4">Další schůzka <text:span text:style-name="T9">ekotýmu </text:span>je naplánována na pondělí <text:span text:style-name="T11">5</text:span>.<text:span text:style-name="T11">10</text:span>.</text:p>
      <text:p text:style-name="P4"/>
      <text:p text:style-name="P4"/>
      <text:p text:style-name="P3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08:29:51.686000000</meta:creation-date>
    <meta:generator>LibreOffice/6.4.6.2$Windows_X86_64 LibreOffice_project/0ce51a4fd21bff07a5c061082cc82c5ed232f115</meta:generator>
    <dc:date>2020-10-02T09:39:35.144000000</dc:date>
    <meta:editing-duration>PT49M37S</meta:editing-duration>
    <meta:editing-cycles>16</meta:editing-cycles>
    <meta:document-statistic meta:table-count="0" meta:image-count="0" meta:object-count="0" meta:page-count="1" meta:paragraph-count="15" meta:word-count="82" meta:character-count="592" meta:non-whitespace-character-count="516"/>
  </office:meta>
</office:document-meta>
</file>